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officeooo:rsid="00122dd5" officeooo:paragraph-rsid="00122dd5" style:font-size-asian="14pt" style:font-weight-asian="bold" style:font-size-complex="14pt" style:font-weight-complex="bold"/>
    </style:style>
    <style:style style:name="P2" style:family="paragraph" style:parent-style-name="Standard">
      <style:text-properties officeooo:rsid="00141ad8" officeooo:paragraph-rsid="00141ad8"/>
    </style:style>
    <style:style style:name="P3" style:family="paragraph" style:parent-style-name="Standard">
      <style:text-properties officeooo:rsid="0015dd7c" officeooo:paragraph-rsid="0015dd7c"/>
    </style:style>
    <style:style style:name="P4" style:family="paragraph" style:parent-style-name="Standard">
      <style:text-properties officeooo:rsid="00166676" officeooo:paragraph-rsid="00166676"/>
    </style:style>
    <style:style style:name="P5" style:family="paragraph" style:parent-style-name="Standard">
      <style:text-properties officeooo:rsid="001858fd" officeooo:paragraph-rsid="001858fd"/>
    </style:style>
    <style:style style:name="P6" style:family="paragraph" style:parent-style-name="Standard">
      <style:text-properties officeooo:rsid="001bdfd2" officeooo:paragraph-rsid="001bdfd2"/>
    </style:style>
    <style:style style:name="P7" style:family="paragraph" style:parent-style-name="Standard">
      <style:paragraph-properties fo:text-align="center" style:justify-single-word="false"/>
      <style:text-properties fo:font-size="12pt" fo:font-weight="normal" officeooo:rsid="001d4a8e" officeooo:paragraph-rsid="001d4a8e" style:font-size-asian="10.5pt" style:font-weight-asian="normal" style:font-size-complex="12pt" style:font-weight-complex="normal"/>
    </style:style>
    <style:style style:name="P8" style:family="paragraph" style:parent-style-name="Text_20_body">
      <style:text-properties officeooo:rsid="001dfeac" officeooo:paragraph-rsid="001dfeac"/>
    </style:style>
    <style:style style:name="P9" style:family="paragraph" style:parent-style-name="Standard">
      <style:paragraph-properties fo:text-align="center" style:justify-single-word="false"/>
      <style:text-properties fo:font-size="14pt" fo:font-weight="bold" officeooo:rsid="00122dd5" officeooo:paragraph-rsid="00122dd5" style:font-size-asian="14pt" style:font-weight-asian="bold" style:font-size-complex="14pt" style:font-weight-complex="bold"/>
    </style:style>
    <style:style style:name="P10" style:family="paragraph" style:parent-style-name="Text_20_body" style:list-style-name="L2"/>
    <style:style style:name="P11" style:family="paragraph" style:parent-style-name="Text_20_body" style:list-style-name="L2">
      <style:text-properties officeooo:rsid="001af701" officeooo:paragraph-rsid="001af701"/>
    </style:style>
    <style:style style:name="P12" style:family="paragraph" style:parent-style-name="Text_20_body" style:list-style-name="L3">
      <style:text-properties officeooo:rsid="001af701" officeooo:paragraph-rsid="001af701"/>
    </style:style>
    <style:style style:name="P13" style:family="paragraph" style:parent-style-name="Text_20_body" style:list-style-name="L3">
      <style:text-properties officeooo:rsid="001ab141" officeooo:paragraph-rsid="001ab141"/>
    </style:style>
    <style:style style:name="P14" style:family="paragraph" style:parent-style-name="Text_20_body" style:list-style-name="L3">
      <style:text-properties officeooo:rsid="001ab141" officeooo:paragraph-rsid="001af701"/>
    </style:style>
    <style:style style:name="P15" style:family="paragraph" style:parent-style-name="Text_20_body" style:list-style-name="L1"/>
    <style:style style:name="P16" style:family="paragraph" style:parent-style-name="Text_20_body">
      <style:text-properties officeooo:rsid="001dfeac" officeooo:paragraph-rsid="001dfeac"/>
    </style:style>
    <style:style style:name="P17" style:family="paragraph" style:parent-style-name="Text_20_body">
      <style:paragraph-properties fo:text-align="center" style:justify-single-word="false"/>
      <style:text-properties officeooo:rsid="001dfeac" officeooo:paragraph-rsid="001dfeac"/>
    </style:style>
    <style:style style:name="P18" style:family="paragraph" style:parent-style-name="Heading_20_1">
      <style:text-properties officeooo:rsid="00141ad8" officeooo:paragraph-rsid="00141ad8"/>
    </style:style>
    <style:style style:name="P19" style:family="paragraph" style:parent-style-name="Heading_20_1">
      <style:text-properties officeooo:rsid="001858fd" officeooo:paragraph-rsid="001858fd"/>
    </style:style>
    <style:style style:name="P20" style:family="paragraph" style:parent-style-name="Heading_20_1">
      <style:text-properties officeooo:rsid="0019f45a" officeooo:paragraph-rsid="0019f45a"/>
    </style:style>
    <style:style style:name="P21" style:family="paragraph" style:parent-style-name="Heading_20_1">
      <style:text-properties officeooo:rsid="001dfeac" officeooo:paragraph-rsid="001dfeac"/>
    </style:style>
    <style:style style:name="T1" style:family="text">
      <style:text-properties officeooo:rsid="00141ad8"/>
    </style:style>
    <style:style style:name="T2" style:family="text">
      <style:text-properties fo:font-weight="bold" style:font-weight-asian="bold" style:font-weight-complex="bold"/>
    </style:style>
    <style:style style:name="T3" style:family="text">
      <style:text-properties officeooo:rsid="0015dd7c"/>
    </style:style>
    <style:style style:name="T4" style:family="text">
      <style:text-properties fo:font-style="italic" style:font-style-asian="italic" style:font-style-complex="italic"/>
    </style:style>
    <style:style style:name="T5" style:family="text">
      <style:text-properties officeooo:rsid="00166676"/>
    </style:style>
    <style:style style:name="T6" style:family="text">
      <style:text-properties officeooo:rsid="001858fd"/>
    </style:style>
    <style:style style:name="T7" style:family="text">
      <style:text-properties officeooo:rsid="0019f45a"/>
    </style:style>
    <style:style style:name="T8" style:family="text">
      <style:text-properties officeooo:rsid="001b353a"/>
    </style:style>
    <style:style style:name="T9" style:family="text">
      <style:text-properties officeooo:rsid="001fac6d"/>
    </style:style>
    <style:style style:name="T10" style:family="text">
      <style:text-properties officeooo:rsid="0020e969"/>
    </style:style>
    <style:style style:name="T11" style:family="text">
      <style:text-properties officeooo:rsid="002290cc"/>
    </style:style>
    <style:style style:name="T12" style:family="text">
      <style:text-properties officeooo:rsid="0022c5bd"/>
    </style:style>
    <style:style style:name="T13" style:family="text">
      <style:text-properties officeooo:rsid="0024e4e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ow I did it</text:p>
      <text:p text:style-name="P1">Set-up and use of LibreCAD object library</text:p>
      <text:p text:style-name="P1"/>
      <text:p text:style-name="P7">Hans Schulz, 2016</text:p>
      <text:p text:style-name="P1"/>
      <text:h text:style-name="P18" text:outline-level="1">Introduction</text:h>
      <text:p text:style-name="Standard">LibreCAD <text:span text:style-name="T13">offers </text:span>the possibility to save objects as blocks so they can be re-used within the same drawing. Editing of the <text:span text:style-name="T13">block's</text:span> definition has effect on all instantiations <text:span text:style-name="T13">in that drawing</text:span>. But using a block in multiple drawings required copying in which the common definition and centralized maintenance is lost.</text:p>
      <text:p text:style-name="Standard">Using libraries allows you to create and maintain a centralized set of objects (like parts, symbols, etc.) in your workstation or network that can be used throughout the environment, even in various versions of LibreCAD.</text:p>
      <text:p text:style-name="Standard"/>
      <text:p text:style-name="Standard">On the Internet there are various tutorials about creating and using a library of objects, e.g. from Gary Fox, but most of them relate to older versions of LC and do not <text:span text:style-name="T9">take advantage of</text:span> the built-in features of LC. Further, they fail to address the inherent issue of linking blocks to layers.</text:p>
      <text:p text:style-name="Standard"/>
      <text:p text:style-name="Standard">The following approach employs the Application Setting intended for libraries (“library path”) and allows objects to be inserted in drawing-specific layers rather than object-specific layers.</text:p>
      <text:p text:style-name="P6">Unfortunately it is not possible to automatically update existing drawings using library object after that object's definition has been modified. <text:span text:style-name="T9">Perhaps a new feature for the future (“update block” command)?</text:span></text:p>
      <text:p text:style-name="Standard"/>
      <text:h text:style-name="P18" text:outline-level="1">Terminology</text:h>
      <text:p text:style-name="Standard"><text:span text:style-name="T2">Element</text:span> – a basic drawing <text:span text:style-name="T9">primitive that can be individually selected but not being a block. Examples are lines, arcs, circles, text blocks, rectangles etc.</text:span></text:p>
      <text:p text:style-name="P2"/>
      <text:p text:style-name="P2"><text:span text:style-name="T2">Component</text:span> – <text:span text:style-name="T9">a </text:span>part of a larger collection of objects, like a set of blocks that together comprise a logical collection of associated symbols. The larger collection can be a regular drawing or an empty drawing containing block definitions.</text:p>
      <text:p text:style-name="P2"/>
      <text:p text:style-name="P3"><text:span text:style-name="T2">Block</text:span> – <text:span text:style-name="T5">Generic name for </text:span>a block as defined in LC</text:p>
      <text:p text:style-name="P3"/>
      <text:p text:style-name="P4"><text:span text:style-name="T2">Block definition</text:span> – the result of the Create Block operation in LC. Changing a Block definition effects all instances of that block <text:span text:style-name="T9">in the current drawing</text:span>.</text:p>
      <text:p text:style-name="P4"/>
      <text:p text:style-name="P4"><text:span text:style-name="T2">Block instance </text:span>– the result in a drawing when a previously defined block is place<text:span text:style-name="T9">d</text:span> in the drawing. An instance can be selected, moved, deleted, <text:span text:style-name="T9">scaled, </text:span>etc. as a single entity, whereas the original definition is uneffected. <text:span text:style-name="T9">Block instances can also be exploded into elements.</text:span></text:p>
      <text:p text:style-name="P3"/>
      <text:h text:style-name="P18" text:outline-level="1">The block-to-layer issue</text:h>
      <text:p text:style-name="Standard">In order to understand the solution, one obviously must first understand the problem. When you create a block inside a drawing, <text:span text:style-name="T3">LC attaches </text:span>the <text:span text:style-name="T4">elements</text:span> of the block to the layer in which they are drawn when defining the block. Next you close the block editing window to return to the embedding drawing. <text:span text:style-name="T1">Now, when you activate a layer which is not the layer the block was defined </text:span><text:soft-page-break/><text:span text:style-name="T1">in, and you place an instance of the block on that “foreign” layer, LC attaches the blocks elements to both layers: the one they were created in and the one the block was instantiated to. This leads to strange effects, e.g. the block is only visible if both layers are visible. Turning off the visibility of one of these layers also hides the instances of the block, even when you thought you placed them on a different layer.</text:span></text:p>
      <text:p text:style-name="P2">This phenomenon becomes even worse when a block is created <text:span text:style-name="T9">whose</text:span> <text:span text:style-name="T4">elements</text:span> are placed on different layers. <text:span text:style-name="T5">Some elements of the block's instance may become invisible or change with the layer's attributes, while other elements do not.</text:span></text:p>
      <text:p text:style-name="P2">Copying such a multi-layer block has as side effect that the destination drawing – which can be a different drawing than the one in which the block was created – also <text:span text:style-name="T9">automagically creates </text:span>the layers required for th<text:span text:style-name="T9">at</text:span> block.</text:p>
      <text:p text:style-name="P2">Therefore, the LC manuals emphasize that block <text:span text:style-name="T6">definitions on multiple layers</text:span> should be <text:span text:style-name="T6">avoided.</text:span>.</text:p>
      <text:p text:style-name="P2"/>
      <text:p text:style-name="P2">The relation to libraries <text:span text:style-name="T6">of this </text:span>is as follows:</text:p>
      <text:p text:style-name="P2"><text:span text:style-name="T6">C</text:span>onsider you create a library of electro technical symbols, of which the components <text:span text:style-name="T6">are drawn in a special layer, e.g. named “electro”. If the library was saved and you create a new drawing in which you want to use the symbols, your drawing is required to have a layer named “electro” or else the layer will automatically be created when you insert one or more of the symbols from the library.</text:span></text:p>
      <text:p text:style-name="P5">Most likely however, you will want to place the symbols in a different, project-specific layer like (“Group 1” of E-FirstFloor” or so) rather than being forced to place everything in the layer “electro”, <text:span text:style-name="T9">dictated by the block definition</text:span>. <text:span text:style-name="T9">But d</text:span>oing so results in the layer confusion as described above unless you take the proper measures...</text:p>
      <text:p text:style-name="P5"/>
      <text:h text:style-name="P19" text:outline-level="1">Library Structure</text:h>
      <text:p text:style-name="Text_20_body">The structure proposed in this paper is as follows:</text:p>
      <text:list xml:id="list5440309796920245955" text:style-name="L1">
        <text:list-item>
          <text:p text:style-name="P15">A library consists of .dxf files.</text:p>
        </text:list-item>
        <text:list-item>
          <text:p text:style-name="P15">A library's objects like symbols, parts etc. are block definitions, so they can be dealt with as a single entity.</text:p>
        </text:list-item>
        <text:list-item>
          <text:p text:style-name="P15">Each library file contains several block definitions hence these files are collections of block definitions.</text:p>
        </text:list-item>
        <text:list-item>
          <text:p text:style-name="P15">The .dxf library file itself is empty.</text:p>
        </text:list-item>
        <text:list-item>
          <text:p text:style-name="P15">A collection of .dxf library files is places in a directory named to indicate the nature of the objects contained within it.</text:p>
        </text:list-item>
        <text:list-item>
          <text:p text:style-name="P15">The library directory is placed in the location specified by the Library Path application-level setting of LC.</text:p>
        </text:list-item>
      </text:list>
      <text:p text:style-name="Text_20_body">Creating a <text:span text:style-name="T7">custom </text:span>library</text:p>
      <text:list xml:id="list6308879317512198081" text:style-name="L2">
        <text:list-item>
          <text:p text:style-name="P10">Start a new drawing.</text:p>
        </text:list-item>
        <text:list-item>
          <text:p text:style-name="P10"><text:span text:style-name="T10">Create a new block and o</text:span>pen <text:span text:style-name="T10">it in</text:span> the Block editor (“+” sign in Block list or otherwise), <text:span text:style-name="T10">Choose a meaningful name for the block which is to become a single compontent like a wall socket, a switch or a junction box.</text:span></text:p>
        </text:list-item>
        <text:list-item>
          <text:p text:style-name="P10">Select layer 0 so the block's definition is attached to layer 0 <text:s/>*** this is important ****</text:p>
        </text:list-item>
        <text:list-item>
          <text:p text:style-name="P11">Draw the symbol and ensure its reference point is at coordinate 0,0 . Also make sure the <text:soft-page-break/>scale of the object matches your requirement. Note that you can always use the scale command to modify this later on.</text:p>
        </text:list-item>
        <text:list-item>
          <text:p text:style-name="P10">Close the block editor window.</text:p>
        </text:list-item>
        <text:list-item>
          <text:p text:style-name="P10">Repeat these steps for all objects that you want to bundle in this libray-file.</text:p>
        </text:list-item>
        <text:list-item>
          <text:p text:style-name="P10">Do not instantiate the blocks you have previously created into the drawing. Hence the drawing <text:span text:style-name="T11">looks</text:span> empty <text:span text:style-name="T11">although</text:span> <text:span text:style-name="T11">it </text:span>contains the block definitions.</text:p>
        </text:list-item>
        <text:list-item>
          <text:p text:style-name="P10">Save the file in a location at one level below the directory specified in the Library Path application setting. E.g. if the Library path is specified as “/home/hschulz/LibreCAD/myLibrary/” you might want to create a directory “/home/hschulz/LibreCAD/myLibrary/E-symbols/” and save your “emtpy” .dxf file there.</text:p>
        </text:list-item>
        <text:list-item>
          <text:p text:style-name="P10">You can add new blocks to the empty library file at will at a later moment.</text:p>
        </text:list-item>
      </text:list>
      <text:h text:style-name="P20" text:outline-level="1">Using your custom library</text:h>
      <text:list xml:id="list1623659244830269545" text:style-name="L3">
        <text:list-item>
          <text:p text:style-name="P13">Ensure that the application setting library path is OK. <text:s/>If you change the setting of the library path directory you must close and restart LC in order to read-in the new setting.</text:p>
        </text:list-item>
        <text:list-item>
          <text:p text:style-name="P13">Ensure the Library Browser is visible.</text:p>
        </text:list-item>
        <text:list-item>
          <text:p text:style-name="P13">Select the proper directory in the Library Browser Directories window. The names of the (empty) library files you previously placed there are shown in the pane below the Directories window. </text:p>
        </text:list-item>
        <text:list-item>
          <text:p text:style-name="P13">Select the required file and click on Insert. Then click anywhere in your drawing to complete this action. </text:p>
        </text:list-item>
        <text:list-item>
          <text:p text:style-name="P14">Nothing appears to happen since you just inserted an empty object in your drawing, but in the Block list you now see the blocks that you had defined in you library file. </text:p>
        </text:list-item>
        <text:list-item>
          <text:p text:style-name="P12">Note that the name of your empty .dxf file also appears as block in the block list. You can safely remove (“-” button) this since it is empty and merely the result of the fact that LC imports library files as blocks and flattens the hierarchy of nested structures by placing block within blocks at the same level in the block list.</text:p>
        </text:list-item>
        <text:list-item>
          <text:p text:style-name="P14">These blocks can now be placed in the drawing as usual, on the layers <text:span text:style-name="T8">and with the attributes </text:span>you prefer. There is no attachment to layer 0 at which the library objects were defined.</text:p>
        </text:list-item>
      </text:list>
      <text:h text:style-name="P21" text:outline-level="1">Maintenance of the library</text:h>
      <text:p text:style-name="P8">When you want to modify or extend a library simple open it in LC as if it were a regular drawing. Then choose Add Block to add a new symbol to the set or Edit block to change an existing symbol.</text:p>
      <text:p text:style-name="P8">Drawings that had inserted the older version of the library will have to be changed individually. LC does not incorporate automatic updating of library objects, block<text:span text:style-name="T11">s,</text:span> etc outside the drawing's context.</text:p>
      <text:p text:style-name="P17">-<text:span text:style-name="T12">o-o-o-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3T13:13:03.902906036</meta:creation-date>
    <meta:generator>LibreOffice/4.2.8.2$Linux_X86_64 LibreOffice_project/420m0$Build-2</meta:generator>
    <dc:date>2016-12-23T15:20:27.612482251</dc:date>
    <meta:editing-duration>PT6H7M56S</meta:editing-duration>
    <meta:editing-cycles>17</meta:editing-cycles>
    <meta:document-statistic meta:table-count="0" meta:image-count="0" meta:object-count="0" meta:page-count="3" meta:paragraph-count="53" meta:word-count="1343" meta:character-count="7846" meta:non-whitespace-character-count="6566"/>
  </office:meta>
</office:document-meta>
</file>